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officeooo:rsid="004c0088" officeooo:paragraph-rsid="004c0088"/>
    </style:style>
    <style:style style:name="P2" style:family="paragraph" style:parent-style-name="Standard">
      <style:text-properties officeooo:rsid="001cd580" officeooo:paragraph-rsid="001cd580"/>
    </style:style>
    <style:style style:name="P3" style:family="paragraph" style:parent-style-name="Standard">
      <style:text-properties fo:font-weight="bold" officeooo:rsid="001cd580" officeooo:paragraph-rsid="001cd580" style:font-weight-asian="bold" style:font-weight-complex="bold"/>
    </style:style>
    <style:style style:name="P4" style:family="paragraph" style:parent-style-name="Standard">
      <style:text-properties fo:font-weight="bold" officeooo:rsid="0048b50f" officeooo:paragraph-rsid="0048b50f" style:font-weight-asian="bold" style:font-weight-complex="bold"/>
    </style:style>
    <style:style style:name="P5" style:family="paragraph" style:parent-style-name="Standard">
      <style:text-properties fo:font-weight="bold" officeooo:rsid="004cff27" officeooo:paragraph-rsid="004cff27" style:font-weight-asian="bold" style:font-weight-complex="bold"/>
    </style:style>
    <style:style style:name="P6" style:family="paragraph" style:parent-style-name="Standard">
      <style:text-properties officeooo:rsid="001eecb4" officeooo:paragraph-rsid="0048b50f"/>
    </style:style>
    <style:style style:name="P7" style:family="paragraph" style:parent-style-name="Standard">
      <style:text-properties officeooo:rsid="001eecb4" officeooo:paragraph-rsid="005730bc"/>
    </style:style>
    <style:style style:name="P8" style:family="paragraph" style:parent-style-name="Standard" style:list-style-name="L3">
      <style:text-properties officeooo:rsid="0020c932" officeooo:paragraph-rsid="0020c932"/>
    </style:style>
    <style:style style:name="P9" style:family="paragraph" style:parent-style-name="Standard" style:list-style-name="L2">
      <style:text-properties officeooo:rsid="002607c9" officeooo:paragraph-rsid="002607c9"/>
    </style:style>
    <style:style style:name="P10" style:family="paragraph" style:parent-style-name="Standard">
      <style:text-properties officeooo:rsid="002607c9" officeooo:paragraph-rsid="002607c9"/>
    </style:style>
    <style:style style:name="P11" style:family="paragraph" style:parent-style-name="Standard">
      <style:text-properties officeooo:rsid="0026c4fd" officeooo:paragraph-rsid="0026c4fd"/>
    </style:style>
    <style:style style:name="P12" style:family="paragraph" style:parent-style-name="Standard">
      <style:text-properties officeooo:rsid="003dafca" officeooo:paragraph-rsid="0048b50f"/>
    </style:style>
    <style:style style:name="P13" style:family="paragraph" style:parent-style-name="Standard" style:list-style-name="L4">
      <style:text-properties officeooo:rsid="003dafca" officeooo:paragraph-rsid="0048b50f"/>
    </style:style>
    <style:style style:name="P14" style:family="paragraph" style:parent-style-name="Standard" style:list-style-name="L4">
      <style:text-properties officeooo:rsid="003dafca" officeooo:paragraph-rsid="003dafca"/>
    </style:style>
    <style:style style:name="P15" style:family="paragraph" style:parent-style-name="Standard">
      <style:text-properties officeooo:rsid="003de2ea" officeooo:paragraph-rsid="003de2ea"/>
    </style:style>
    <style:style style:name="P16" style:family="paragraph" style:parent-style-name="Standard" style:list-style-name="L2">
      <style:text-properties officeooo:rsid="003e1c09" officeooo:paragraph-rsid="003e1c09"/>
    </style:style>
    <style:style style:name="P17" style:family="paragraph" style:parent-style-name="Standard" style:list-style-name="L5">
      <style:text-properties officeooo:paragraph-rsid="0048b50f"/>
    </style:style>
    <style:style style:name="P18" style:family="paragraph" style:parent-style-name="Standard" style:list-style-name="L6">
      <style:text-properties officeooo:paragraph-rsid="0048b50f"/>
    </style:style>
    <style:style style:name="P19" style:family="paragraph" style:parent-style-name="Standard" style:list-style-name="L7">
      <style:text-properties officeooo:paragraph-rsid="0048b50f"/>
    </style:style>
    <style:style style:name="P20" style:family="paragraph" style:parent-style-name="Standard" style:list-style-name="L8">
      <style:text-properties officeooo:paragraph-rsid="002607c9"/>
    </style:style>
    <style:style style:name="P21" style:family="paragraph" style:parent-style-name="Standard" style:list-style-name="L9">
      <style:text-properties officeooo:rsid="005730bc" officeooo:paragraph-rsid="005730bc"/>
    </style:style>
    <style:style style:name="T1" style:family="text">
      <style:text-properties officeooo:rsid="001d5aff"/>
    </style:style>
    <style:style style:name="T2" style:family="text">
      <style:text-properties officeooo:rsid="0020c932"/>
    </style:style>
    <style:style style:name="T3" style:family="text">
      <style:text-properties officeooo:rsid="002296a6"/>
    </style:style>
    <style:style style:name="T4" style:family="text">
      <style:text-properties officeooo:rsid="002607c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66295" style:font-weight-asian="bold" style:font-weight-complex="bold"/>
    </style:style>
    <style:style style:name="T7" style:family="text">
      <style:text-properties fo:font-weight="bold" officeooo:rsid="004e8a37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78fcd" style:font-weight-asian="normal" style:font-weight-complex="normal"/>
    </style:style>
    <style:style style:name="T10" style:family="text">
      <style:text-properties fo:font-weight="normal" officeooo:rsid="002ebfb9" style:font-weight-asian="normal" style:font-weight-complex="normal"/>
    </style:style>
    <style:style style:name="T11" style:family="text">
      <style:text-properties fo:font-weight="normal" officeooo:rsid="003f771f" style:font-weight-asian="normal" style:font-weight-complex="normal"/>
    </style:style>
    <style:style style:name="T12" style:family="text">
      <style:text-properties fo:font-weight="normal" officeooo:rsid="00466295" style:font-weight-asian="normal" style:font-weight-complex="normal"/>
    </style:style>
    <style:style style:name="T13" style:family="text">
      <style:text-properties fo:font-weight="normal" officeooo:rsid="002b04ee" style:font-weight-asian="normal" style:font-weight-complex="normal"/>
    </style:style>
    <style:style style:name="T14" style:family="text">
      <style:text-properties fo:font-weight="normal" officeooo:rsid="0048b50f" style:font-weight-asian="normal" style:font-weight-complex="normal"/>
    </style:style>
    <style:style style:name="T15" style:family="text">
      <style:text-properties fo:font-weight="normal" officeooo:rsid="004cff27" style:font-weight-asian="normal" style:font-weight-complex="normal"/>
    </style:style>
    <style:style style:name="T16" style:family="text">
      <style:text-properties fo:font-weight="normal" officeooo:rsid="004e8a37" style:font-weight-asian="normal" style:font-weight-complex="normal"/>
    </style:style>
    <style:style style:name="T17" style:family="text">
      <style:text-properties fo:font-weight="normal" officeooo:rsid="00552c9a" style:font-weight-asian="normal" style:font-weight-complex="normal"/>
    </style:style>
    <style:style style:name="T18" style:family="text">
      <style:text-properties officeooo:rsid="00289c1f"/>
    </style:style>
    <style:style style:name="T19" style:family="text">
      <style:text-properties officeooo:rsid="002aa307"/>
    </style:style>
    <style:style style:name="T20" style:family="text">
      <style:text-properties officeooo:rsid="002b04ee"/>
    </style:style>
    <style:style style:name="T21" style:family="text">
      <style:text-properties officeooo:rsid="00387b95"/>
    </style:style>
    <style:style style:name="T22" style:family="text">
      <style:text-properties officeooo:rsid="003a37a3"/>
    </style:style>
    <style:style style:name="T23" style:family="text">
      <style:text-properties officeooo:rsid="003b499b"/>
    </style:style>
    <style:style style:name="T24" style:family="text">
      <style:text-properties officeooo:rsid="003f3b96"/>
    </style:style>
    <style:style style:name="T25" style:family="text">
      <style:text-properties officeooo:rsid="003f771f"/>
    </style:style>
    <style:style style:name="T26" style:family="text">
      <style:text-properties officeooo:rsid="004190e1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450daf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450daf" style:font-style-asian="normal" style:font-style-complex="normal"/>
    </style:style>
    <style:style style:name="T31" style:family="text">
      <style:text-properties officeooo:rsid="0048b50f"/>
    </style:style>
    <style:style style:name="T32" style:family="text">
      <style:text-properties officeooo:rsid="0049aa15"/>
    </style:style>
    <style:style style:name="T33" style:family="text">
      <style:text-properties style:text-position="super 58%"/>
    </style:style>
    <style:style style:name="T34" style:family="text">
      <style:text-properties style:text-position="super 58%" officeooo:rsid="004c0088"/>
    </style:style>
    <style:style style:name="T35" style:family="text">
      <style:text-properties officeooo:rsid="004cff27"/>
    </style:style>
    <style:style style:name="T36" style:family="text">
      <style:text-properties officeooo:rsid="00531cc2"/>
    </style:style>
    <style:style style:name="T37" style:family="text">
      <style:text-properties officeooo:rsid="005462be"/>
    </style:style>
    <style:style style:name="T38" style:family="text">
      <style:text-properties officeooo:rsid="0055743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Conversation Assignment</text:span></text:p>
      <text:p text:style-name="P6"/>
      <text:p text:style-name="P7"><text:span text:style-name="T38">Come! Let’s practice discussing your goals for a project</text:span><text:span text:style-name="T23"> in a low-stakes context! </text:span><text:span text:style-name="T31">D</text:span>iscuss—with a relative, associate, partner, classmate, etc.<text:span text:style-name="T31">—</text:span>a <text:span text:style-name="T23">simple </text:span>project, <text:span text:style-name="T22">such as cleaning dishes</text:span> <text:span text:style-name="T31">or buying groceries. We will use Debra L. Gilchrist’s</text:span><text:span text:style-name="T34">1</text:span><text:span text:style-name="T31"> basic outline of assessment to c</text:span>onsider how <text:span text:style-name="T32">our simple project</text:span> might be better executed. </text:p>
      <text:p text:style-name="P10"/>
      <text:p text:style-name="P10">Remember: You are collaborators. This means</text:p>
      <text:list xml:id="list485254879" text:style-name="L8">
        <text:list-item>
          <text:p text:style-name="P20"><text:span text:style-name="T4">You want to help each other! </text:span></text:p>
        </text:list-item>
      </text:list>
      <text:list xml:id="list3591200755" text:style-name="L2">
        <text:list-item>
          <text:p text:style-name="P9">You want to make the work you do, together<text:span text:style-name="T27"> </text:span><text:span text:style-name="T28">or</text:span><text:span text:style-name="T30"> apart,</text:span><text:span text:style-name="T29"> </text:span><text:span text:style-name="T5">easier </text:span><text:span text:style-name="T8">and </text:span><text:span text:style-name="T5">better</text:span><text:span text:style-name="T8">!</text:span></text:p>
        </text:list-item>
      </text:list>
      <text:p text:style-name="P15"><text:span text:style-name="T8">Be curious! Ask follow up questions</text:span></text:p>
      <text:list xml:id="list4428733130700" text:continue-numbering="true" text:style-name="L2">
        <text:list-item>
          <text:p text:style-name="P16"><text:span text:style-name="T8">Use </text:span><text:span text:style-name="T17">your partner’s </text:span><text:span text:style-name="T8">previous responses to drive your follow up questions</text:span></text:p>
        </text:list-item>
      </text:list>
      <text:p text:style-name="P10"><text:span text:style-name="T8"/></text:p>
      <text:p text:style-name="P10"><text:span text:style-name="T8"/></text:p>
      <text:p text:style-name="P4">Initial Questions:</text:p>
      <text:list xml:id="list3411244808" text:style-name="L4">
        <text:list-item>
          <text:p text:style-name="P14"><text:span text:style-name="T5">What </text:span><text:span text:style-name="T8">are you doing</text:span></text:p>
        </text:list-item>
        <text:list-item>
          <text:p text:style-name="P14"><text:span text:style-name="T6">W</text:span><text:span text:style-name="T5">hy </text:span><text:span text:style-name="T8">are you doing it</text:span></text:p>
        </text:list-item>
        <text:list-item>
          <text:p text:style-name="P14"><text:span text:style-name="T6">W</text:span><text:span text:style-name="T5">hat </text:span><text:span text:style-name="T8">happens as a result</text:span></text:p>
        </text:list-item>
        <text:list-item>
          <text:p text:style-name="P13"><text:span text:style-name="T12">H</text:span><text:span text:style-name="T8">ow might you </text:span><text:span text:style-name="T5">change </text:span><text:span text:style-name="T12">your approach for the better</text:span><text:span text:style-name="T8">?</text:span></text:p>
        </text:list-item>
      </text:list>
      <text:p text:style-name="P12"><text:span text:style-name="T13"/></text:p>
      <text:p text:style-name="P5"><text:span text:style-name="T20">C</text:span>losing Questions</text:p>
      <text:list xml:id="list4012933470" text:style-name="L5">
        <text:list-item>
          <text:p text:style-name="P17"><text:span text:style-name="T10">Having discussed wishes, priorities, </text:span><text:span text:style-name="T9">and standards</text:span><text:span text:style-name="T10"> for the project, </text:span><text:span text:style-name="T14">what have you learned? </text:span><text:span text:style-name="T15">H</text:span><text:span text:style-name="T10">ave </text:span><text:span text:style-name="T14">your priorities and standards—</text:span><text:span text:style-name="T16">your “</text:span><text:span text:style-name="T7">what</text:span><text:span text:style-name="T16">” and “</text:span><text:span text:style-name="T7">why</text:span><text:span text:style-name="T16">”—</text:span><text:span text:style-name="T10">changed? </text:span><text:span text:style-name="T15">If so, in what ways did they change? Why?</text:span></text:p>
        </text:list-item>
        <text:list-item>
          <text:p text:style-name="P17"><text:span text:style-name="T10">How can you help one another meet </text:span><text:span text:style-name="T14">your respective standards?</text:span></text:p>
        </text:list-item>
        <text:list-item>
          <text:p text:style-name="P17"><text:span text:style-name="T35">Did you find </text:span><text:span text:style-name="T31">certain a</text:span><text:span text:style-name="T24">pproaches for question asking </text:span><text:span text:style-name="T35">especially </text:span><text:span text:style-name="T24">useful? </text:span><text:span text:style-name="T35">Why?</text:span></text:p>
        </text:list-item>
      </text:list>
      <text:list xml:id="list4012091972" text:style-name="L7">
        <text:list-item>
          <text:p text:style-name="P19"><text:span text:style-name="T35">What </text:span><text:span text:style-name="T2">communication strategies </text:span><text:span text:style-name="T3">would </text:span><text:span text:style-name="T35">you, together, </text:span><text:span text:style-name="T21">prefer </text:span><text:span text:style-name="T25">when discussing </text:span><text:span text:style-name="T10">priorities </text:span><text:span text:style-name="T9">and standards</text:span><text:span text:style-name="T10"> </text:span><text:span text:style-name="T11">for projects</text:span><text:span text:style-name="T3">?</text:span></text:p>
        </text:list-item>
      </text:list>
      <text:list xml:id="list4214492885" text:style-name="L6">
        <text:list-item>
          <text:p text:style-name="P18"><text:span text:style-name="T26">Having had this discussion, </text:span><text:span text:style-name="T35">what </text:span><text:span text:style-name="T26">possible a</text:span><text:span text:style-name="T2">lternatives to your initial communication approaches </text:span><text:span text:style-name="T26">come to mind</text:span><text:span text:style-name="T2">?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4c0088" officeooo:paragraph-rsid="004c0088"/>
    </style:style>
    <style:style style:name="MT1" style:family="text">
      <style:text-properties style:text-position="super 58%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</text:span>Gilchrist, D.L. (2010). A twenty year path: Learning about assessment; learning from assessment. <text:span text:style-name="MT2">Communications in Information Literacy, 3 </text:span>(2), 70-79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8T22:48:15.925000000</meta:creation-date>
    <dc:date>2023-02-19T00:44:28.252000000</dc:date>
    <meta:editing-duration>PT1H33M38S</meta:editing-duration>
    <meta:editing-cycles>50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9" meta:word-count="237" meta:character-count="1465" meta:non-whitespace-character-count="1261"/>
  </office:meta>
</office:document-meta>
</file>